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Courier1" svg:font-family="Courier, '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style:tab-stops>
          <style:tab-stop style:position="7.325cm" style:type="center"/>
          <style:tab-stop style:position="16.992cm" style:type="right"/>
        </style:tab-stops>
      </style:paragraph-properties>
      <style:text-properties style:font-name="Verdana" fo:font-size="8pt" style:font-size-asian="8pt" style:font-size-complex="8pt"/>
    </style:style>
    <style:style style:name="P2"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 style:family="paragraph" style:parent-style-name="Standard">
      <style:paragraph-properties>
        <style:tab-stops>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2pt" style:font-size-asian="12pt"/>
    </style:style>
    <style:style style:name="P4" style:family="paragraph" style:parent-style-name="Standard">
      <style:paragraph-properties>
        <style:tab-stops>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2pt" fo:font-style="italic" fo:font-weight="bold" style:font-size-asian="12pt" style:font-style-asian="italic" style:font-weight-asian="bold"/>
    </style:style>
    <style:style style:name="P5" style:family="paragraph" style:parent-style-name="Standard">
      <style:paragraph-properties>
        <style:tab-stops>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2pt" fo:font-style="italic" style:font-size-asian="12pt" style:font-style-asian="italic"/>
    </style:style>
    <style:style style:name="P6" style:family="paragraph" style:parent-style-name="Standard">
      <style:paragraph-properties>
        <style:tab-stops>
          <style:tab-stop style:position="0.986cm"/>
          <style:tab-stop style:position="5.08cm"/>
          <style:tab-stop style:position="8.255cm"/>
          <style:tab-stop style:position="10.795cm"/>
          <style:tab-stop style:position="13.335cm"/>
          <style:tab-stop style:position="13.97cm"/>
          <style:tab-stop style:position="15.24cm"/>
          <style:tab-stop style:position="16.51cm"/>
          <style:tab-stop style:position="17.78cm"/>
        </style:tab-stops>
      </style:paragraph-properties>
      <style:text-properties style:font-name="Arial" fo:font-size="11pt" fo:font-style="italic" style:font-size-asian="11pt" style:font-style-asian="italic"/>
    </style:style>
    <style:style style:name="P7" style:family="paragraph" style:parent-style-name="Standard">
      <style:paragraph-properties>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Arial" fo:font-weight="bold" style:font-weight-asian="bold"/>
    </style:style>
    <style:style style:name="P8" style:family="paragraph" style:parent-style-name="Standard">
      <style:paragraph-properties>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Arial" fo:font-style="italic" fo:font-weight="bold" style:font-style-asian="italic" style:font-weight-asian="bold"/>
    </style:style>
    <style:style style:name="P9" style:family="paragraph" style:parent-style-name="Standard">
      <style:paragraph-properties>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Arial"/>
    </style:style>
    <style:style style:name="P10" style:family="paragraph" style:parent-style-name="Standard">
      <style:paragraph-properties>
        <style:tab-stops>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text-properties style:font-name="Arial"/>
    </style:style>
    <style:style style:name="P11" style:family="paragraph" style:parent-style-name="Standard">
      <style:paragraph-properties style:text-autospace="non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style:text-autospace="none">
        <style:tab-stops>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13" style:family="paragraph" style:parent-style-name="Standard">
      <style:paragraph-properties>
        <style:tab-stops>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style>
    <style:style style:name="P14" style:family="paragraph" style:parent-style-name="Standard">
      <style:paragraph-properties>
        <style:tab-stops>
          <style:tab-stop style:position="0.986cm"/>
          <style:tab-stop style:position="5.08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5" style:family="paragraph" style:parent-style-name="Standard">
      <style:paragraph-properties>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style>
    <style:style style:name="P16" style:family="paragraph" style:parent-style-name="Standard">
      <style:paragraph-properties style:text-autospace="non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style>
    <style:style style:name="P17" style:family="paragraph" style:parent-style-name="Standard">
      <style:text-properties fo:font-style="italic" style:font-style-asian="italic"/>
    </style:style>
    <style:style style:name="P18" style:family="paragraph" style:parent-style-name="Standard">
      <style:paragraph-properties>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fo:font-style="italic" style:font-style-asian="italic"/>
    </style:style>
    <style:style style:name="P19" style:family="paragraph" style:parent-style-name="Standard">
      <style:paragraph-properties>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fo:font-size="12pt" style:font-size-asian="12pt"/>
    </style:style>
    <style:style style:name="P20" style:family="paragraph" style:parent-style-name="Standard">
      <style:paragraph-properties style:text-autospace="none">
        <style:tab-stops>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Courier New1" fo:font-size="10pt" fo:font-style="italic" style:font-name-asian="Courier New1" style:font-size-asian="10pt" style:font-style-asian="italic" style:font-name-complex="Courier New1" style:font-size-complex="10pt" style:font-style-complex="italic"/>
    </style:style>
    <style:style style:name="P21" style:family="paragraph" style:parent-style-name="Standard">
      <style:paragraph-properties style:text-autospace="non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fo:color="#000000" style:font-name="Courier New1" fo:font-size="10pt" fo:font-style="italic" style:font-name-asian="Courier New1" style:font-size-asian="10pt" style:font-style-asian="italic" style:font-name-complex="Courier New1" style:font-size-complex="10pt" style:font-style-complex="italic"/>
    </style:style>
    <style:style style:name="P22" style:family="paragraph" style:parent-style-name="Standard">
      <style:paragraph-properties style:text-autospace="non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Courier New1" fo:font-size="10pt" fo:font-style="italic" style:font-name-asian="Courier1" style:font-size-asian="10pt" style:font-style-asian="italic" style:font-name-complex="Courier1" style:font-size-complex="10pt" style:font-style-complex="italic"/>
    </style:style>
    <style:style style:name="P23" style:family="paragraph" style:parent-style-name="Standard">
      <style:paragraph-properties style:text-autospace="non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Courier New1" fo:font-size="10pt" style:font-name-asian="Courier1" style:font-size-asian="10pt" style:font-name-complex="Courier1" style:font-size-complex="10pt"/>
    </style:style>
    <style:style style:name="P24" style:family="paragraph" style:parent-style-name="Standard">
      <style:paragraph-properties style:text-autospace="non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Courier1" fo:font-size="10pt" style:font-name-asian="Courier1" style:font-size-asian="10pt" style:font-name-complex="Courier1" style:font-size-complex="10pt"/>
    </style:style>
    <style:style style:name="P25" style:family="paragraph" style:parent-style-name="Standard">
      <style:paragraph-properties fo:margin-top="0cm" fo:margin-bottom="0.212cm" style:contextual-spacing="false">
        <style:tab-stops>
          <style:tab-stop style:position="0.986cm"/>
          <style:tab-stop style:position="5.08cm"/>
          <style:tab-stop style:position="8.255cm"/>
          <style:tab-stop style:position="10.795cm"/>
          <style:tab-stop style:position="13.335cm"/>
          <style:tab-stop style:position="13.97cm"/>
          <style:tab-stop style:position="15.24cm"/>
          <style:tab-stop style:position="16.51cm"/>
          <style:tab-stop style:position="17.78cm"/>
        </style:tab-stops>
      </style:paragraph-properties>
    </style:style>
    <style:style style:name="P26" style:family="paragraph" style:parent-style-name="Standard">
      <style:paragraph-properties fo:margin-top="0cm" fo:margin-bottom="0.212cm" style:contextual-spacing="fals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Arial" fo:font-style="italic" fo:font-weight="bold" style:font-style-asian="italic" style:font-weight-asian="bold"/>
    </style:style>
    <style:style style:name="P27" style:family="paragraph" style:parent-style-name="Standard">
      <style:paragraph-properties fo:margin-top="0cm" fo:margin-bottom="0.212cm" style:contextual-spacing="false">
        <style:tab-stops>
          <style:tab-stop style:position="-0.245cm"/>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28" style:family="paragraph" style:parent-style-name="Standard">
      <style:paragraph-properties fo:margin-top="0cm" fo:margin-bottom="0.302cm" style:contextual-spacing="fals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Arial" fo:font-weight="bold" style:font-weight-asian="bold"/>
    </style:style>
    <style:style style:name="P29" style:family="paragraph" style:parent-style-name="Text_20_body_20_indent">
      <style:paragraph-properties fo:margin-left="0.499cm" fo:margin-right="0cm" fo:margin-top="0.106cm" fo:margin-bottom="0cm" style:contextual-spacing="false" fo:text-indent="0cm" style:auto-text-indent="false"/>
      <style:text-properties fo:font-size="10pt" fo:font-style="italic" style:font-size-asian="10pt" style:font-style-asian="italic" style:font-size-complex="10pt"/>
    </style:style>
    <style:style style:name="P30" style:family="paragraph" style:parent-style-name="Standard">
      <style:paragraph-properties fo:margin-left="0.25cm" fo:margin-right="0cm" fo:text-indent="0cm" style:auto-text-indent="false"/>
      <style:text-properties style:font-name="Courier New" fo:font-style="italic" style:font-style-asian="italic"/>
    </style:style>
    <style:style style:name="P31" style:family="paragraph" style:parent-style-name="Standard">
      <style:paragraph-properties fo:margin-left="0.501cm" fo:margin-right="0cm" fo:text-indent="-0.25cm" style:auto-text-indent="false">
        <style:tab-stops>
          <style:tab-stop style:position="-0.25cm"/>
        </style:tab-stops>
      </style:paragraph-properties>
    </style:style>
    <style:style style:name="P32" style:family="paragraph" style:parent-style-name="Header">
      <style:paragraph-properties>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style>
    <style:style style:name="P33" style:family="paragraph" style:parent-style-name="Standard">
      <style:paragraph-properties fo:margin-top="0cm" fo:margin-bottom="0.254cm" style:contextual-spacing="fals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Arial" fo:font-style="italic" fo:font-weight="bold" style:font-style-asian="italic" style:font-weight-asian="bold"/>
    </style:style>
    <style:style style:name="P34" style:family="paragraph" style:parent-style-name="Standard">
      <style:paragraph-properties fo:margin-top="0cm" fo:margin-bottom="0.25cm" style:contextual-spacing="fals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fo:font-style="italic" style:font-style-asian="italic"/>
    </style:style>
    <style:style style:name="P35" style:family="paragraph" style:parent-style-name="Standard">
      <style:paragraph-properties fo:margin-left="2.54cm" fo:margin-right="0cm" fo:text-indent="1.27cm" style:auto-text-indent="false"/>
      <style:text-properties style:font-name="Arial" fo:font-size="12pt" fo:font-style="italic" style:font-size-asian="12pt" style:font-style-asian="italic"/>
    </style:style>
    <style:style style:name="P36" style:family="paragraph" style:parent-style-name="Standard">
      <style:paragraph-properties fo:margin-left="3.81cm" fo:margin-right="0cm" fo:text-indent="1.27cm" style:auto-text-indent="false"/>
      <style:text-properties style:font-name="Arial" fo:font-size="12pt" fo:font-style="italic" style:font-size-asian="12pt" style:font-style-asian="italic"/>
    </style:style>
    <style:style style:name="P37" style:family="paragraph" style:parent-style-name="Standard">
      <style:paragraph-properties fo:margin-top="0cm" fo:margin-bottom="0cm" style:contextual-spacing="false" style:text-autospace="none">
        <style:tab-stops>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Courier New1" fo:font-size="10pt" fo:font-style="italic" fo:font-weight="normal" style:font-name-asian="Courier New1" style:font-size-asian="10pt" style:font-style-asian="italic" style:font-weight-asian="normal" style:font-name-complex="Courier New1" style:font-size-complex="10pt" style:font-style-complex="italic" style:font-weight-complex="normal"/>
    </style:style>
    <style:style style:name="P38" style:family="paragraph" style:parent-style-name="Standard">
      <style:paragraph-properties fo:margin-top="0cm" fo:margin-bottom="0.101cm" style:contextual-spacing="false" style:text-autospace="non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39" style:family="paragraph" style:parent-style-name="Standard">
      <style:paragraph-properties fo:margin-top="0cm" fo:margin-bottom="0.101cm" style:contextual-spacing="false" style:text-autospace="non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fo:color="#000000" style:font-name="Arial" fo:font-size="10pt" fo:font-weight="bold" style:font-name-asian="Courier New1" style:font-size-asian="10pt" style:font-weight-asian="bold" style:font-name-complex="Courier New1" style:font-size-complex="10pt" style:font-weight-complex="bold"/>
    </style:style>
    <style:style style:name="P40" style:family="paragraph" style:parent-style-name="heading_20_4">
      <style:paragraph-properties fo:margin-top="0cm" fo:margin-bottom="0.101cm" style:contextual-spacing="false" fo:keep-with-next="always" style:text-autospace="non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41" style:family="paragraph" style:parent-style-name="Standard">
      <style:paragraph-properties fo:margin-top="0cm" fo:margin-bottom="0.199cm" style:contextual-spacing="false">
        <style:tab-stops>
          <style:tab-stop style:position="-0.245cm"/>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42" style:family="paragraph" style:parent-style-name="Text_20_body">
      <style:paragraph-properties>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Courier"/>
    </style:style>
    <style:style style:name="P43" style:family="paragraph" style:parent-style-name="header">
      <style:paragraph-properties style:text-autospace="non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44" style:family="paragraph" style:parent-style-name="Body_20_Text_20_2">
      <style:paragraph-properties style:text-autospace="non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fo:color="#000000" style:font-name="Courier New1" fo:font-size="10pt" fo:font-style="italic" style:font-name-asian="Courier New1" style:font-size-asian="10pt" style:font-style-asian="italic" style:font-name-complex="Courier New1" style:font-size-complex="10pt" style:font-style-complex="italic"/>
    </style:style>
    <style:style style:name="P45" style:family="paragraph" style:parent-style-name="Standard">
      <style:paragraph-properties>
        <style:tab-stops>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text-properties officeooo:paragraph-rsid="000b6b64"/>
    </style:style>
    <style:style style:name="P46" style:family="paragraph" style:parent-style-name="Standard">
      <style:paragraph-properties>
        <style:tab-stops>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1pt" style:font-size-asian="11pt"/>
    </style:style>
    <style:style style:name="P47" style:family="paragraph" style:parent-style-name="Standard" style:master-page-name="Standard">
      <style:paragraph-properties style:page-number="auto">
        <style:tab-stops>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2pt" style:font-size-asian="12pt"/>
    </style:style>
    <style:style style:name="P48" style:family="paragraph" style:parent-style-name="Standard" style:list-style-name="WW8Num5">
      <style:paragraph-properties fo:margin-left="0cm" fo:margin-right="0cm" fo:text-indent="0cm" style:auto-text-indent="false">
        <style:tab-stops>
          <style:tab-stop style:position="0.25cm"/>
        </style:tab-stops>
      </style:paragraph-properties>
    </style:style>
    <style:style style:name="P49" style:family="paragraph" style:parent-style-name="Standard" style:list-style-name="WW8Num5">
      <style:paragraph-properties fo:margin-left="0cm" fo:margin-right="0cm" fo:text-indent="0cm" style:auto-text-indent="false">
        <style:tab-stops>
          <style:tab-stop style:position="0.25cm"/>
        </style:tab-stops>
      </style:paragraph-properties>
      <style:text-properties style:font-name="Courier New" fo:font-style="italic" style:font-style-asian="italic"/>
    </style:style>
    <style:style style:name="P50" style:family="paragraph" style:parent-style-name="Standard" style:list-style-name="WW8Num2">
      <style:paragraph-properties fo:margin-left="0cm" fo:margin-right="0cm" fo:text-indent="0cm" style:auto-text-indent="false">
        <style:tab-stops>
          <style:tab-stop style:position="0.25cm"/>
        </style:tab-stops>
      </style:paragraph-properties>
      <style:text-properties style:font-name="Courier New" fo:font-style="italic" style:font-style-asian="italic"/>
    </style:style>
    <style:style style:name="P51" style:family="paragraph" style:parent-style-name="Standard">
      <style:paragraph-properties fo:break-before="page">
        <style:tab-stops>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text-properties officeooo:paragraph-rsid="000b6b64"/>
    </style:style>
    <style:style style:name="P52" style:family="paragraph" style:parent-style-name="Standard">
      <style:paragraph-properties fo:margin-top="0cm" fo:margin-bottom="0.199cm" style:contextual-spacing="false" style:text-autospace="none">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officeooo:paragraph-rsid="000b6b64"/>
    </style:style>
    <style:style style:name="P53" style:family="paragraph" style:parent-style-name="Standard">
      <style:paragraph-properties fo:margin-left="2.54cm" fo:margin-right="0cm" fo:text-indent="1.27cm" style:auto-text-indent="false"/>
    </style:style>
    <style:style style:name="P54" style:family="paragraph" style:parent-style-name="Standard">
      <style:paragraph-properties fo:margin-left="3.81cm" fo:margin-right="0cm" fo:text-indent="1.27cm" style:auto-text-indent="false"/>
      <style:text-properties style:font-name="Arial" fo:font-size="12pt" fo:font-style="italic" style:font-size-asian="12pt" style:font-style-asian="italic"/>
    </style:style>
    <style:style style:name="P55" style:family="paragraph" style:parent-style-name="Standard">
      <style:paragraph-properties fo:margin-left="3.81cm" fo:margin-right="0cm" fo:text-indent="1.27cm" style:auto-text-indent="false"/>
      <style:text-properties officeooo:paragraph-rsid="000b6b64"/>
    </style:style>
    <style:style style:name="P56" style:family="paragraph" style:parent-style-name="Heading_20_4">
      <style:paragraph-properties fo:margin-top="0cm" fo:margin-bottom="0.302cm" style:contextual-spacing="false"/>
    </style:style>
    <style:style style:name="P57" style:family="paragraph" style:parent-style-name="Heading_20_3">
      <style:paragraph-properties fo:margin-top="0cm" fo:margin-bottom="0.212cm" style:contextual-spacing="false"/>
    </style:style>
    <style:style style:name="P58" style:family="paragraph" style:parent-style-name="Heading_20_3">
      <style:paragraph-properties fo:margin-top="0cm" fo:margin-bottom="0.212cm" style:contextual-spacing="false">
        <style:tab-stops>
          <style:tab-stop style:position="-0.245cm"/>
          <style:tab-stop style:position="0.986cm"/>
          <style:tab-stop style:position="5.08cm"/>
          <style:tab-stop style:position="10.583cm"/>
          <style:tab-stop style:position="11.43cm"/>
          <style:tab-stop style:position="12.7cm"/>
          <style:tab-stop style:position="13.97cm"/>
          <style:tab-stop style:position="15.24cm"/>
          <style:tab-stop style:position="16.51cm"/>
          <style:tab-stop style:position="17.78cm"/>
        </style:tab-stops>
      </style:paragraph-properties>
    </style:style>
    <style:style style:name="P59" style:family="paragraph" style:parent-style-name="Heading_20_1">
      <style:text-properties officeooo:paragraph-rsid="000b6b64"/>
    </style:style>
    <style:style style:name="T1" style:family="text">
      <style:text-properties style:font-name="Arial"/>
    </style:style>
    <style:style style:name="T2" style:family="text">
      <style:text-properties style:font-name="Arial" fo:font-size="12pt" fo:font-weight="bold" style:font-size-asian="12pt" style:font-weight-asian="bold"/>
    </style:style>
    <style:style style:name="T3" style:family="text">
      <style:text-properties style:font-name="Arial" fo:font-size="12pt" fo:font-style="italic" fo:font-weight="bold" style:font-size-asian="12pt" style:font-style-asian="italic" style:font-weight-asian="bold"/>
    </style:style>
    <style:style style:name="T4" style:family="text">
      <style:text-properties style:font-name="Arial" fo:font-size="12pt" fo:font-style="italic" style:font-size-asian="12pt" style:font-style-asian="italic"/>
    </style:style>
    <style:style style:name="T5" style:family="text">
      <style:text-properties style:font-name="Arial" fo:font-size="12pt" fo:font-style="italic" officeooo:rsid="000b6b64" style:font-size-asian="12pt" style:font-style-asian="italic"/>
    </style:style>
    <style:style style:name="T6" style:family="text">
      <style:text-properties style:font-name="Arial" fo:font-size="12pt" style:font-size-asian="12pt"/>
    </style:style>
    <style:style style:name="T7" style:family="text">
      <style:text-properties style:font-name="Arial" fo:font-size="12pt" style:text-underline-style="solid" style:text-underline-width="auto" style:text-underline-color="font-color" fo:font-weight="bold" style:font-size-asian="12pt" style:font-weight-asian="bold"/>
    </style:style>
    <style:style style:name="T8" style:family="text">
      <style:text-properties style:font-name="Arial" fo:font-size="18pt" fo:font-style="italic" fo:font-weight="bold" style:font-size-asian="18pt" style:font-style-asian="italic" style:font-weight-asian="bold"/>
    </style:style>
    <style:style style:name="T9" style:family="text">
      <style:text-properties style:font-name="Arial" fo:font-size="11pt" style:font-size-asian="11pt"/>
    </style:style>
    <style:style style:name="T10" style:family="text">
      <style:text-properties style:font-name="Arial" fo:font-size="11pt" fo:font-weight="bold" style:font-size-asian="11pt" style:font-weight-asian="bold"/>
    </style:style>
    <style:style style:name="T11" style:family="text">
      <style:text-properties style:font-name="Arial" fo:font-size="11pt" fo:font-style="italic" style:font-size-asian="11pt" style:font-style-asian="italic"/>
    </style:style>
    <style:style style:name="T12"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3" style:family="text">
      <style:text-properties style:font-name="Courier New" fo:font-size="12pt" style:text-underline-style="none" style:font-size-asian="12pt"/>
    </style:style>
    <style:style style:name="T14" style:family="text">
      <style:text-properties style:font-name="Courier New" fo:font-style="italic" style:font-style-asian="italic"/>
    </style:style>
    <style:style style:name="T15" style:family="text">
      <style:text-properties fo:color="#ffffff" style:font-name="Arial" fo:font-size="12pt" style:font-size-asian="12pt"/>
    </style:style>
    <style:style style:name="T16" style:family="text">
      <style:text-properties fo:color="#000000" style:font-name="Courier New1" fo:font-size="10pt" fo:font-style="italic" style:font-name-asian="Courier New1" style:font-size-asian="10pt" style:font-style-asian="italic" style:font-name-complex="Courier New1" style:font-size-complex="10pt" style:font-style-complex="italic"/>
    </style:style>
    <style:style style:name="T17" style:family="text">
      <style:text-properties fo:color="#000000" style:font-name="Courier New1" fo:font-size="10pt" fo:font-style="italic" fo:font-weight="normal" style:font-name-asian="Courier New1" style:font-size-asian="10pt" style:font-style-asian="italic" style:font-weight-asian="normal" style:font-name-complex="Courier New1" style:font-size-complex="10pt" style:font-style-complex="italic" style:font-weight-complex="normal"/>
    </style:style>
    <style:style style:name="T18" style:family="text">
      <style:text-properties fo:color="#000000" style:font-name="Courier New" fo:font-size="10pt" fo:font-style="italic" style:font-size-asian="10pt" style:font-style-asian="italic" style:font-size-complex="10pt"/>
    </style:style>
    <style:style style:name="T19" style:family="text">
      <style:text-properties fo:color="#0000ff" style:font-name="Courier New1" fo:font-size="10pt" fo:font-style="normal" style:text-underline-style="solid" style:text-underline-width="auto" style:text-underline-color="font-color" style:font-name-asian="Courier New1" style:font-size-asian="10pt" style:font-style-asian="normal" style:font-name-complex="Courier New1" style:font-size-complex="10pt" style:font-style-complex="normal"/>
    </style:style>
    <style:style style:name="T20" style:family="text">
      <style:text-properties style:font-name="Courier New1" fo:font-size="10pt" fo:font-style="italic" style:font-name-asian="Courier1" style:font-size-asian="10pt" style:font-style-asian="italic" style:font-name-complex="Courier1" style:font-size-complex="10pt" style:font-style-complex="italic"/>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ize="10pt" style:font-size-asian="10pt" style:font-size-complex="10pt"/>
    </style:style>
    <style:style style:name="T24" style:family="text">
      <style:text-properties officeooo:rsid="000b6b64"/>
    </style:style>
    <style:style style:name="Sect1" style:family="section">
      <style:section-properties style:writing-mode="lr-tb" fo:margin-left="0cm" fo:margin-right="1.341cm"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3"><text:span text:style-name="T3"><text:tab/> <text:s text:c="32"/></text:span><text:span text:style-name="T8"><text:s text:c="3"/>R E S U M E </text:span></text:p>
      <text:p text:style-name="P4"/>
      <text:p text:style-name="P3"/>
      <text:p text:style-name="P3"/>
      <text:p text:style-name="P13"><text:span text:style-name="T6"><text:tab/></text:span><text:span text:style-name="T2">NAME<text:tab/></text:span><text:span text:style-name="T6">: </text:span><text:span text:style-name="T4"><text:s/>Marc Johannes Anthonius Rust</text:span></text:p>
      <text:p text:style-name="P3"/>
      <text:p text:style-name="P13"><text:span text:style-name="T6"><text:tab/></text:span><text:span text:style-name="T2">ADDRESS<text:tab/></text:span><text:span text:style-name="T6">: </text:span><text:span text:style-name="T4"><text:s/>L. van Deysselhof 125, 2624 WL <text:s/>Delft, HOLLAND</text:span></text:p>
      <text:p text:style-name="P3"/>
      <text:p text:style-name="P13"><text:span text:style-name="T6"><text:tab/></text:span><text:span text:style-name="T2">TELEPHONE<text:tab/></text:span><text:span text:style-name="T6">: </text:span><text:span text:style-name="T4"><text:s/>+31 (015) 256 79 86</text:span></text:p>
      <text:p text:style-name="P13"><text:span text:style-name="T6"><text:tab/></text:span><text:span text:style-name="T2">GSM<text:tab/></text:span><text:span text:style-name="T6">: </text:span><text:span text:style-name="T4"><text:s/>+31 (06) 54 38 70 20</text:span></text:p>
      <text:p text:style-name="P13"><text:span text:style-name="T6"><text:tab/></text:span><text:span text:style-name="T2">EMAIL<text:tab/></text:span><text:span text:style-name="T6">: <text:s/></text:span><text:a xlink:type="simple" xlink:href="mailto:marc.rust@desli.nl"><text:span text:style-name="Internet_20_link"><text:span text:style-name="T13">marc.rust@desli.nl</text:span></text:span></text:a></text:p>
      <text:p text:style-name="P13"><text:span text:style-name="T6"><text:tab/><text:tab/></text:span><text:span text:style-name="T15">:</text:span><text:span text:style-name="T6"> <text:s/></text:span><text:a xlink:type="simple" xlink:href="mailto:marc.rust@zonnet.nl"><text:span text:style-name="Internet_20_link"><text:span text:style-name="T13">marc.rust@zonnet.nl</text:span></text:span></text:a></text:p>
      <text:p text:style-name="P3"><text:tab/></text:p>
      <text:p text:style-name="P13"><text:span text:style-name="T6"><text:tab/></text:span><text:span text:style-name="T2">DATE OF BIRTH<text:tab/></text:span><text:span text:style-name="T6">: </text:span><text:span text:style-name="T4"><text:s/>7 September 1953</text:span></text:p>
      <text:p text:style-name="P3"/>
      <text:p text:style-name="P13"><text:span text:style-name="T6"><text:tab/></text:span><text:span text:style-name="T2">MARITAL STATUS<text:tab/></text:span><text:span text:style-name="T6">: </text:span><text:span text:style-name="T4"><text:s/></text:span><text:span text:style-name="T3">S i n g l e</text:span></text:p>
      <text:p text:style-name="P3"/>
      <text:p text:style-name="P14"><text:span text:style-name="T6"><text:tab/></text:span><text:span text:style-name="T2">EDUCATION<text:tab/></text:span><text:span text:style-name="T6">: </text:span><text:span text:style-name="T4"><text:s/>MAVO (B) and MTS (E)</text:span></text:p>
      <text:p text:style-name="P3"/>
      <text:p text:style-name="P13"><text:span text:style-name="T6"><text:tab/></text:span><text:span text:style-name="T2">COURSES<text:tab/></text:span><text:span text:style-name="T4">: <text:s/>Web-based applications – HTML, PHP and JavaScript </text:span></text:p>
      <text:p text:style-name="P5"><text:tab/><text:tab/> <text:s text:c="2"/>HTML <text:s/>(webdesign) selfstudy and practice </text:p>
      <text:p text:style-name="P5"><text:tab/><text:tab/> <text:s text:c="2"/>Operator/Eng/Maint. training Yokogawa SC3000 / ProSafe</text:p>
      <text:p text:style-name="P5"><text:tab/><text:tab/> <text:s text:c="2"/>Calculation practice for GA calc program used by UNETO</text:p>
      <text:p text:style-name="P5"><text:tab/> <text:tab/> <text:s text:c="2"/>Safety course "Veiligheid 1" (VCA-1 2003, Botlek req.)</text:p>
      <text:p text:style-name="P5"><text:tab/><text:tab/> <text:s text:c="2"/>Basic PLC progr. for MOELLER Sucosoft S40 acc. IEC 1131</text:p>
      <text:p text:style-name="P5"><text:tab/><text:tab/> <text:s text:c="2"/>Off‑Shore training ”Basic North Sea" <text:s text:c="2"/>(OPITO &amp; OLF)</text:p>
      <text:p text:style-name="P5"><text:tab/><text:tab/> <text:s text:c="2"/>ICS Engineering Honeywell TDC‑3000 LCN/UCN</text:p>
      <text:p text:style-name="P5"><text:tab/> <text:tab/> <text:s text:c="2"/>Pepperl+Fuchs (Safety Management Systems) FSC</text:p>
      <text:p text:style-name="P5"><text:tab/> <text:tab/> <text:s text:c="2"/>Autocad advance (incl. LISP)</text:p>
      <text:p text:style-name="P35"><text:tab/> <text:s text:c="2"/>Software Programs:<text:tab/>MS‑Dos v6.2</text:p>
      <text:h text:style-name="Heading_20_1" text:outline-level="1"><text:tab/><text:tab/><text:tab/><text:tab/><text:tab/><text:tab/> <text:tab/> <text:tab/>DBase4 v2.0</text:h>
      <text:h text:style-name="P59" text:outline-level="1"><text:span text:style-name="T4"><text:tab/> <text:tab/> <text:tab/><text:tab/><text:tab/><text:tab/><text:tab/><text:tab/></text:span>Spreadsheets configuration</text:h>
      <text:h text:style-name="Heading_20_1" text:outline-level="1"><text:tab/><text:tab/><text:tab/><text:tab/><text:tab/><text:tab/><text:tab/><text:tab/>Linux Debian OS Ubuntu </text:h>
      <text:p text:style-name="P53"><text:span text:style-name="T4"><text:tab/> <text:s text:c="2"/>Windows 3.11 - 95/98 - ME – 2000/XP – </text:span><text:span text:style-name="T5">W7</text:span><text:span text:style-name="T4"> </text:span></text:p>
      <text:p text:style-name="P36"><text:s text:c="3"/>Windows office software:<text:tab/>Office (Word, Exel, Access. Ppnt)</text:p>
      <text:p text:style-name="P36"><text:s text:c="3"/>Corel Suite 8 (WP, QPro, Pres., Draw)</text:p>
      <text:p text:style-name="P55"><text:span text:style-name="T4"><text:s text:c="3"/></text:span><text:span text:style-name="T5">D</text:span><text:span text:style-name="T4">rawing/picture editor GIMP </text:span></text:p>
      <text:p text:style-name="P36"><text:s text:c="3"/><text:span text:style-name="T24">Libre (</text:span>Open<text:span text:style-name="T24">) </text:span>Office (Write, Calc, Presentation)</text:p>
      <text:p text:style-name="P3"><text:s/><text:tab/><text:tab/><text:tab/></text:p>
      <text:p text:style-name="P25"><text:span text:style-name="T9"><text:tab/></text:span><text:span text:style-name="T2">LANGUAGES</text:span><text:span text:style-name="T9"><text:tab/>:</text:span><text:span text:style-name="T10"><text:tab/></text:span><text:span text:style-name="T11">Spoken<text:tab/>Reading<text:tab/>Writing</text:span></text:p>
      <text:h text:style-name="Heading_20_2" text:outline-level="2"><text:tab/><text:tab/> <text:s text:c="2"/>Dutch <text:tab/>Good <text:s text:c="3"/><text:tab/>Good <text:s text:c="3"/><text:tab/>Good</text:h>
      <text:p text:style-name="P6"><text:tab/><text:tab/> <text:s text:c="2"/>English <text:tab/>Good <text:s/><text:tab/>Good <text:s text:c="3"/><text:tab/>Good </text:p>
      <text:p text:style-name="P6"><text:tab/><text:tab/> <text:s text:c="2"/>German <text:s/><text:tab/>Fair <text:s text:c="3"/><text:tab/>Good <text:s text:c="3"/><text:tab/>Fair</text:p>
      <text:p text:style-name="P6"><text:tab/><text:tab/> <text:s text:c="2"/>French <text:tab/>Moderate<text:tab/>Fair <text:s text:c="3"/><text:tab/>Poor</text:p>
      <text:p text:style-name="P46"/>
      <text:p text:style-name="P45"><text:span text:style-name="T6"><text:tab/></text:span><text:span text:style-name="T7">EXPERIENCE:</text:span><text:span text:style-name="T2"> </text:span><text:span text:style-name="T6"><text:s/>(see next pages)</text:span></text:p>
      <text:p text:style-name="P51"><text:span text:style-name="T12">Dec '08 – Present</text:span></text:p>
      <text:p text:style-name="P39">DESLI-zorg: PGB consultant / Zorg makelaar</text:p>
      <text:p text:style-name="P52"><text:span text:style-name="T17">After a few years of study and training (on the job); the assistance, guidance and financials through PGB (Persoons Gebonden Budget) for people in need, has become a major part of the daily work</text:span>;<text:span text:style-name="T22"> the social service sector</text:span><text:span text:style-name="T17">.</text:span></text:p>
      <text:p text:style-name="P38">DESLI - SELFSTUDY: <text:span text:style-name="T1">Site design engineer – Web consultant</text:span></text:p>
      <text:p text:style-name="P37">Continue the study for web layout with CSS. Also SEO is a major part of the study.</text:p>
      <text:p text:style-name="P41"/>
      <text:p text:style-name="P27">Oct '08 – Nov '08</text:p>
      <text:p text:style-name="P11">NAM Den Helder - Imtech</text:p>
      <text:p text:style-name="P40">Site QC engineer</text:p>
      <text:p text:style-name="P37">Final Graphic check for the skada project where all NAM platforms were controlable from the CCR in Den Helder. This check enhanched both correct I/O on the graphic as well as the presentation of the process as per P&amp;ID.</text:p>
      <text:p text:style-name="P37"/>
      <text:p text:style-name="P27">Jul '07 – Sept '08</text:p>
      <text:p text:style-name="P11">DESLI - SELFSTUDY</text:p>
      <text:p text:style-name="P40">Site design engineer – Web consultant</text:p>
      <text:p text:style-name="P20">Study for web layout with CSS.</text:p>
      <text:p text:style-name="P20">Feasibility study for integration and participation of handicapped and unemployed people combined with practical training for students or those who re-enter the labor process.</text:p>
      <text:p text:style-name="P20">Set-up Open Source Software systems for desktop computers and laptops using linux distribution Ubuntu. Working on promotional presentations for Open Office program targetting dedicated transfers from Microsoft Office. <text:s/></text:p>
      <text:p text:style-name="P20"><text:s/></text:p>
      <text:p text:style-name="P12">Feb '07 – Jun ‘07</text:p>
      <text:p text:style-name="P11">ALLSEAS – OAC-Group</text:p>
      <text:p text:style-name="P38">MC manager + QC engineer – both for E&amp;I (at site)</text:p>
      <text:p text:style-name="P44">The OAC-group stands for Offshore Accommodation Contractors Group. <text:s/></text:p>
      <text:p text:style-name="P44">As part of the OAC-group team the task was to get the Mechanical Complete status for the accommodation on the Audacia according the planning. </text:p>
      <text:p text:style-name="P44">The Audacia is a Pipe Laying Vessel and an Allseas project at site of Keppel-Verolme in Rozenburg yard.</text:p>
      <text:p text:style-name="P22">Besides the meetings about performance and progress, the main job was to generate the inspection forms, with the installation drawings as a guidline, for each item as described in the MC-manual. </text:p>
      <text:p text:style-name="P22">I also stepped in for actual inspections with client and installation contractor.</text:p>
      <text:p text:style-name="P23"/>
      <text:p text:style-name="P43">Sep '06 – Jun '06</text:p>
      <text:p text:style-name="P11">DESLI - SELFSTUDY</text:p>
      <text:p text:style-name="P38">Site design engineer – Web consultant</text:p>
      <text:p text:style-name="P21">After the successful implementation of the intranet and automated “Folderbeheer” of GIDS (see period 1999-2005) the question came to change the homepage of the website to an active page. Active in the respect that the personal is able to implement the latest news on there website, without delay and with photo.<text:tab/></text:p>
      <text:p text:style-name="P16"><text:span text:style-name="T16">The proposal of the new </text:span><text:a xlink:type="simple" xlink:href="http://www.desli.org/Nieuws"><text:span text:style-name="T19">GIDS portal</text:span></text:a><text:span text:style-name="T16"> is realized with a database supported, PHP-driven homepage. The database is filled from a secured, webbased form that is filled out by the personal involved. Because of the reconstruction, simultaneous the colors and layout of the site were adjusted so it looks more fresh and healthier. The technical improvement of the site is done by means of CSS.</text:span></text:p>
      <text:p text:style-name="P16"><text:span text:style-name="T16">To compare: This is the </text:span><text:a xlink:type="simple" xlink:href="http://www.gidsdwo.nl/"><text:span text:style-name="T19">existing portal</text:span></text:a><text:span text:style-name="T20"> </text:span></text:p>
      <text:p text:style-name="P24"/>
      <text:p text:style-name="P24"/>
      <text:h text:style-name="P58" text:outline-level="3"><text:soft-page-break/>Dec '05 – Aug ‘06</text:h>
      <text:p text:style-name="P7">GASUNIE CSNH - CEGELEC MOERDIJK</text:p>
      <text:h text:style-name="P56" text:outline-level="4">QA/QC Engineer + Turnover manager <text:s/>- <text:s/>both for E&amp;I (At site)</text:h>
      <text:p text:style-name="P18">As part of the Project team my task was to guard quality in the 2nd line for equipment delivered and actual installation for electrical and instrumentation.</text:p>
      <text:p text:style-name="P18">To determine the quality of installation I wrote workpackages, quality plans with hold/witness points, risk inventarisation &amp; evaluation and created inspection sheets. Further more I performed the adminstration of these inspection sheets.</text:p>
      <text:p text:style-name="P15"><text:span text:style-name="T21">For the turnover I mainly was involved to ensure that the Vendor documents were according requirements (RED) of the requisition. Folders with a pre-defined index were assembled per vendor to hand over to the client.</text:span> </text:p>
      <text:p text:style-name="P15"/>
      <text:p text:style-name="P15"/>
      <text:p text:style-name="P8">Nov '99 – Nov 2005</text:p>
      <text:p text:style-name="P7">DESLI - SELFSTUDY</text:p>
      <text:p text:style-name="P28">Site design engineer</text:p>
      <text:list xml:id="list6530602695562198941" text:style-name="WW8Num5">
        <text:list-item>
          <text:p text:style-name="P48"><text:span text:style-name="T18">One step further then just a web-based search tool in the Digital Information Centre, a full maintainable database was designed, configured and implemented. The information about all kinds of psychological disabilities from folders, newspaper articles, etc. are stored in </text:span><text:a xlink:type="simple" xlink:href="../﻿http://www.desli.nl/wds/Referenties/Gids-DWO"><text:span text:style-name="Internet_20_link"><text:span text:style-name="T23">FOLDERBEHEER</text:span></text:span></text:a><text:span text:style-name="T18">. </text:span></text:p>
        </text:list-item>
      </text:list>
      <text:p text:style-name="P29">Input, search parameter, searchresult, change data and remove record are some of the features of this application. Real maintenance is accessible via username and password.</text:p>
      <text:list xml:id="list224702027152664" text:continue-list="list6530602695562198941" text:style-name="WW8Num5">
        <text:list-item text:start-value="1">
          <text:p text:style-name="P48"><text:span text:style-name="T18">From the userfriendly database of GGZ Delftland, a MS Access program, a web‑based search tool was designed and configured with PHP scripting. The setup for the Linux server (third party), hosting and interfaces were provided. All as part of the </text:span><text:a xlink:type="simple" xlink:href="http://www.desli.nl/wds/Referenties/Gids-DWO"><text:span text:style-name="Internet_20_link"><text:span text:style-name="T23">Digital Information Centre</text:span></text:span></text:a><text:span text:style-name="T18"> to be accessible for all personal without the use of expensive MS programs. Additional to this search tool, the information centre was populated with the first digital instructions and documentation.</text:span></text:p>
        </text:list-item>
        <text:list-item>
          <text:p text:style-name="P49">Designed and configured extreme userfriendly database with MS‑Access for GGZ Delftland to be operated by basic computer oriënted persons. Input via multiple forms and output via cascading search options.</text:p>
        </text:list-item>
      </text:list>
      <text:section text:style-name="Sect1" text:name="Sectie1">
        <text:list xml:id="list224702035144683" text:continue-list="list224702027152664" text:style-name="WW8Num5">
          <text:list-item text:start-value="1">
            <text:p text:style-name="P49">Calculation practices for the GA-calculation system used by UNETO.</text:p>
          </text:list-item>
          <text:list-item>
            <text:p text:style-name="P49">Basic PLC programming course for compact systems with MOELLER Sucosoft S40 according IEC 1131.</text:p>
          </text:list-item>
        </text:list>
      </text:section>
      <text:section text:style-name="Sect2" text:name="Sectie2">
        <text:list xml:id="list224702036147921" text:continue-list="list224702035144683" text:style-name="WW8Num5">
          <text:list-item text:start-value="1">
            <text:p text:style-name="P49">Selfstudy for the HTML language used by the WWW to create homepages/web‑sites with the basics so all browsers can reproduce the intented. </text:p>
          </text:list-item>
        </text:list>
        <text:p text:style-name="P30">Examples: </text:p>
        <text:p text:style-name="P31"><text:a xlink:type="simple" xlink:href="http://www.desli.nl/wds"><text:span text:style-name="Internet_20_link">http://www.desli.nl/wds</text:span></text:a><text:span text:style-name="T14"> (Web Design &amp; Support),</text:span></text:p>
        <text:p text:style-name="P31"><text:a xlink:type="simple" xlink:href="http://www.desli.org/"><text:span text:style-name="Internet_20_link">http://www.desli.org</text:span></text:a><text:span text:style-name="T14"> (Coöp.Ver.Design Engineering Serv. &amp; Logic Iplement u.a.),</text:span></text:p>
        <text:p text:style-name="P31"><text:a xlink:type="simple" xlink:href="http://home.wanadoo.nl/jeroen.rust"><text:span text:style-name="Internet_20_link">http://home.wanadoo.nl/jeroen.rust</text:span></text:a><text:span text:style-name="T14"> (Homepage Jeroen Rust),</text:span></text:p>
        <text:p text:style-name="P31"><text:a xlink:type="simple" xlink:href="http://home.zonnet.nl/web.design.support/litecad"><text:span text:style-name="Internet_20_link">http://home.zonnet.nl/web.design.support/litecad</text:span></text:a><text:span text:style-name="T14"> (LITECAD vof),</text:span></text:p>
        <text:p text:style-name="P31"><text:a xlink:type="simple" xlink:href="http://home.zonnet.nl/web.design.support/aannemer"><text:span text:style-name="Internet_20_link">http://home.zonnet.nl/web.design.support/aannemer</text:span></text:a><text:span text:style-name="T14"> (Aannemer B.V.),</text:span></text:p>
        <text:p text:style-name="P31"><text:a xlink:type="simple" xlink:href="http://home.zonnet.nl/web.design.support/BC-LvD"><text:span text:style-name="Internet_20_link">http://home.zonnet.nl/web.design.support/BC-LvD</text:span></text:a><text:span text:style-name="T14"> (Bewoners Commissie), </text:span></text:p>
        <text:p text:style-name="P31"><text:a xlink:type="simple" xlink:href="http://www.deark-delft.nl/"><text:span text:style-name="Internet_20_link">http://www.desli.nl/wds/Referenties/deARK-delft</text:span></text:a><text:span text:style-name="T14"> (Primairy school) and</text:span></text:p>
        <text:p text:style-name="P31"><text:a xlink:type="simple" xlink:href="http://home.zonnet.nl/web.design.support/vdendebv/index.html"><text:span text:style-name="Internet_20_link">http://home.zonnet.nl/web.design.support/vdendebv</text:span></text:a><text:span text:style-name="T14"> (van der ENDE B.V.)</text:span></text:p>
        <text:list xml:id="list7366349141045853040" text:style-name="WW8Num2">
          <text:list-item>
            <text:p text:style-name="P50">Selfstudy for the Siemens S7; from how to start a project, up to download.</text:p>
          </text:list-item>
        </text:list>
        <text:p text:style-name="P17"/>
        <text:p text:style-name="P17"/>
        <text:p text:style-name="P17"/>
        <text:p text:style-name="P17"/>
        <text:p text:style-name="P17"/>
        <text:p text:style-name="P17"/>
        <text:p text:style-name="P32"><text:soft-page-break/>Aug '98 – Oct ‘99</text:p>
        <text:p text:style-name="P7">ESSO NORWAY ‑ HONEYWELL NORWAY </text:p>
        <text:h text:style-name="P56" text:outline-level="4">Safety System Commissioning Engineer</text:h>
        <text:p text:style-name="P18">Philosophy determination with client, Configuration, Construction supervision, Commissioning, Punchlist handling and Start‑up of the Fire &amp; Gas and the ESD Safety System, with related systems, for the ESSO JOTUN (WHP &amp; FPSO) ‑ On‑shore and Off‑shore.</text:p>
        <text:p text:style-name="P15"/>
        <text:p text:style-name="P15"/>
        <text:h text:style-name="P57" text:outline-level="3">Jun '98 ‑ Jul ‘98</text:h>
        <text:p text:style-name="P7">DUPONT ROZENBURG ‑ HONEYWELL ROTTERDAM </text:p>
        <text:p text:style-name="P28">Instrument Control Engineer</text:p>
        <text:p text:style-name="P18">Prepare, for the Dupont Nylon plant, a detailed, on‑line change‑over scenario from control panels to DCS for the instrumentation contractor. </text:p>
        <text:p text:style-name="P15"/>
        <text:p text:style-name="P15"/>
        <text:h text:style-name="P57" text:outline-level="3">Oct ‘97 ‑ May ‘98</text:h>
        <text:p text:style-name="P7">AMOCO GEEL BELGIË ‑ ACB Construction Team </text:p>
        <text:p text:style-name="P7"/>
        <text:h text:style-name="P57" text:outline-level="3">Dec '96 ‑ Jun ‘97</text:h>
        <text:p text:style-name="P7">AMOCO GEEL ‑ HONEYWELL BRUSSEL (BELGIE) </text:p>
        <text:p text:style-name="P28">Safeguarding <text:s/>System <text:s/>Engineer (At site)</text:p>
        <text:p text:style-name="P18">Design safeguarding philosophy and control strategy with process and instrument department for new TA/PTA plant. Creating the full database for both the safeguarding systems and configure the HSMS FSC systems with FSCad.</text:p>
        <text:p text:style-name="P18">Supply test applications and descriptions for the various parts of the plant and perform the tests with operations.</text:p>
        <text:p text:style-name="P18">Assist during commissioning and start‑up of the plant.</text:p>
        <text:p text:style-name="P15"/>
        <text:p text:style-name="P15"/>
        <text:h text:style-name="P57" text:outline-level="3">April '97 ‑ July '97</text:h>
        <text:p text:style-name="P7">HONEYWELL SAFETY MANAGEMENT SYSTEMS B.V 'sHERTOGENBOSCH</text:p>
        <text:p text:style-name="P28">Systems engineer</text:p>
        <text:p text:style-name="P18">Cause&amp;Effect analyses, implementation and programming into PLC with FSCad. System configuration and compilation for ALP job.</text:p>
        <text:p text:style-name="P15"/>
        <text:p text:style-name="P15"/>
        <text:p text:style-name="P26">Aug '96 ‑Nov '96</text:p>
        <text:p text:style-name="P7">JOHN BROWN ENGINEERS &amp; CONSTRUCTORS B.V. ZOETERMEER </text:p>
        <text:p text:style-name="P28">Engineer instrumentation </text:p>
        <text:p text:style-name="P18">Writing Instrument Requisitions, field survey and lead design for the de‑bottlenecking project of Shell Pernis CDPP plant. Preparing detailed construction description (Bouw opdracht) with construction supervisor.</text:p>
        <text:p text:style-name="P15"/>
        <text:p text:style-name="P15"/>
        <text:p text:style-name="P26">April '96 ‑ June '96</text:p>
        <text:p text:style-name="P7">HONEYWELL SAFETY MANAGEMENT SYSTEMS B.V 'sHERTOGENBOSCH</text:p>
        <text:p text:style-name="P28">Systems engineer</text:p>
        <text:p text:style-name="P18">Cause&amp;Effect analyses, implementation and programming into PLC with FSCad. System configuration and compilation for ALR job.</text:p>
        <text:p text:style-name="P15"><text:soft-page-break/></text:p>
        <text:p text:style-name="P15"/>
        <text:p text:style-name="P8">Jan '96 ‑ Aug '96</text:p>
        <text:p text:style-name="P7">RATHEON ENGINEERS &amp; CONSTRUCTORS B.V. DEN HAAG </text:p>
        <text:p text:style-name="P28">Engineer instrumentation ‑ safeguarding ‑ control</text:p>
        <text:p text:style-name="P18">Writing Requisitions, do bid evaluations and clarifications with Vendors, for the Distributed Control System, the SafeGuarding System, the Vibration Monitoring System and the Flow Totalizers for custody transfer account in agreement with the project specifications involving the AIR LIQUIDE ROZENBURG project.</text:p>
        <text:p text:style-name="P18">Set up configuration databases for the control systems DCS and SGS. Performing FAT and commissioning for safeguarding system. </text:p>
        <text:p text:style-name="P18">Other project activities performed were purchasing assistance, drawing approval and attending meetings.</text:p>
        <text:p text:style-name="P15"/>
        <text:p text:style-name="P15"/>
        <text:p text:style-name="P26">May '93 ‑ Nov '95</text:p>
        <text:p text:style-name="P7">COMPRIMO ENGINEERS &amp; CONTRACTORS B.V. AMSTERDAM </text:p>
        <text:p text:style-name="P28">Engineer instrumentation ‑ safeguarding ‑ control</text:p>
        <text:p text:style-name="P18">Writing Instrument Safeguarding Narratives for a number of units involving the SHELL PER+ project.</text:p>
        <text:p text:style-name="P18">Engineering functional logic diagrams to meet requirements as described in the safeguarding narratives and do the complete configuration for those logic diagrams in the FSC system of Pepperl+Fuchs (SMS). Performing FAT and SAT for completed safeguarding systems. Commissioning was performed for some units.</text:p>
        <text:p text:style-name="P18">Preparing instrument requisitions and call‑off orders in agreement with the Job Instruction Manual and umbrella contracts.</text:p>
        <text:p text:style-name="P42">Preparing databases and LCD requests for DCS configuration.</text:p>
        <text:p text:style-name="P15"/>
        <text:p text:style-name="P15"/>
        <text:p text:style-name="P26">Sept '92 ‑ May '93</text:p>
        <text:p text:style-name="P7">I.B.N. INGENIEURSBUREAU B.V. ROTTERDAM</text:p>
        <text:p text:style-name="P28">Engineer instrumentation</text:p>
        <text:p text:style-name="P18">Preparing all documents involving BDEP (Basic Design Engineering Package) and 10% estimate for SHELL Pernis Care &amp; Maintain <text:s/>projects.</text:p>
        <text:p text:style-name="P15"/>
        <text:p text:style-name="P15"/>
        <text:p text:style-name="P26">June '92 ‑ Aug '92</text:p>
        <text:p text:style-name="P7">AKZO SALT CHEMICAL BOTLEK B.V.</text:p>
        <text:p text:style-name="P28">Calculator / preparer</text:p>
        <text:p text:style-name="P18">Calculate and prepare field change packages made by engineering for maintenance purpose and the '93 stop project.</text:p>
        <text:p text:style-name="P15"/>
        <text:p text:style-name="P15"/>
        <text:p text:style-name="P26">March '92 ‑ May '92</text:p>
        <text:p text:style-name="P7">GTI ROTTERDAM ‑ CAPELLE</text:p>
        <text:p text:style-name="P28">Engineer electrical</text:p>
        <text:p text:style-name="P18">Engineering electrical utility lay‑outs and switchboards from</text:p>
        <text:p text:style-name="P18">bid‑drawings and new client specifications for the Casino‑Plaza project.</text:p>
        <text:p text:style-name="P18">Engineering security control panels and commissioning of electrical system.</text:p>
        <text:p text:style-name="P15"/>
        <text:p text:style-name="P15"/>
        <text:p text:style-name="P8"><text:soft-page-break/>Oct '91 ‑ Dec '91</text:p>
        <text:p text:style-name="P7">JOHN BROWN ENGINEERING B.V. <text:s/>ZOETERMEER</text:p>
        <text:p text:style-name="P28">Engineer instrumentation</text:p>
        <text:p text:style-name="P18">Engineering special loops and creating design masters on CAD for loop generation in behalf of a DSM‑project.</text:p>
        <text:p text:style-name="P15"/>
        <text:p text:style-name="P8">July '88 ‑ Oct '91</text:p>
        <text:p text:style-name="P7">HONEYWELL B.V. <text:s/>AMSTERDAM</text:p>
        <text:p text:style-name="P28">Project Engineer Industrial Process Control</text:p>
        <text:p text:style-name="P18">Several SHELL Moerdijk (MLO‑MEOD‑MUB) and Pernis (Epikote/LERP/ CEP/LTI/LERX‑CDPP‑CEOD/COF3) projects in which the pneumatic control system was replaced by the TDC‑3000 system or the TDC system was upgraded. Experience in basic HIWAY (MC‑CB‑PIU‑EOS) as well as UCN (PM‑300) and the LCN (US‑HG‑NIM‑HM‑AM) systems of Honeywell up to release 320. All project activities were performed such as purchasing, drawing control, acceptance tests, attending meetings, construction control and commissioning.</text:p>
        <text:p text:style-name="P15"/>
        <text:p text:style-name="P8">Feb '88 ‑ June '88</text:p>
        <text:p text:style-name="P7">COMPRIMO B.V. <text:s/>SCHIEDAM</text:p>
        <text:p text:style-name="P28">Lead Design‑Engineer Instrumentation/Electrical</text:p>
        <text:p text:style-name="P18">Several ESSO projects:<text:tab/>improvement sales gas</text:p>
        <text:p text:style-name="P18"><text:tab/><text:tab/>berth extension barge pier</text:p>
        <text:p text:style-name="P18"><text:tab/><text:tab/>berth extension pier 2</text:p>
        <text:p text:style-name="P34">Total design package (E&amp;I) for construction</text:p>
        <text:p text:style-name="P18">ICI Melinex extension project 10537/03</text:p>
        <text:p text:style-name="P18">Total design package (E&amp;I) for rotary feeders, blowers, diverter valves and level control to PLC input including power supplies, panels and local control boxes.</text:p>
        <text:p text:style-name="P15"/>
        <text:p text:style-name="P15"/>
        <text:p text:style-name="P26">April '87 ‑ Oct '87</text:p>
        <text:p text:style-name="P7">BADGER B.V. <text:s/>DEN HAAG</text:p>
        <text:p text:style-name="P28">Lead Design‑Engineer Instrumentation (On‑Site)</text:p>
        <text:p text:style-name="P18">Arco Belgium Project BN‑4940</text:p>
        <text:p text:style-name="P18">"As Built" for present situation and investigations for re‑instrumentation to ICS system. Design packages for interim period, pump seal alarms and gas detection.</text:p>
        <text:p text:style-name="P15"/>
        <text:p text:style-name="P15"/>
        <text:p text:style-name="P26">Jan '87 ‑ March '87</text:p>
        <text:p text:style-name="P7">GLOBAL ENGINEERING B.V. <text:s/>LEIDEN</text:p>
        <text:p text:style-name="P28">Engineer Instrumentation</text:p>
        <text:p text:style-name="P18">Placid Project: Modified Standard Wellhead Platform</text:p>
        <text:p text:style-name="P18">Design logic schematics from 'Cause and Effect' drawings for standard production platform with additional dehydration and compression unit.</text:p>
        <text:p text:style-name="P18">Checking instrument cable routing and additional drawings.</text:p>
        <text:p text:style-name="P9"/>
        <text:p text:style-name="P8">March '86 ‑ Sept '86</text:p>
        <text:p text:style-name="P7">BADGER CHIYODA JV <text:s/>WHANGAREI <text:s/>NEW ZEALAND</text:p>
        <text:p text:style-name="P28">Lead Designer Instrumentation (On‑Site)</text:p>
        <text:p text:style-name="P18">Redesign control diagrams and related wiring schedules according to re‑engineered logics by construction team and operations.</text:p>
        <text:p text:style-name="P9"/>
        <text:p text:style-name="P8"><text:soft-page-break/><text:line-break/>Feb '86 ‑ Feb '86</text:p>
        <text:p text:style-name="P7">JOHN BROWN ENGINEERS &amp; CONSTRUCTORS B.V. <text:s/>ZOETERMEER</text:p>
        <text:p text:style-name="P28">Designer Instrumentation</text:p>
        <text:p text:style-name="P18">Aramco project 84482</text:p>
        <text:p text:style-name="P18">Co‑design instrumentation loops for CAD.</text:p>
        <text:p text:style-name="P18">Checking Foxboro vendor connection list for new control building <text:s text:c="2"/>Ras Tanura.</text:p>
        <text:p text:style-name="P9"/>
        <text:p text:style-name="P9"/>
        <text:p text:style-name="P33">April '85 ‑ Jan '86</text:p>
        <text:p text:style-name="P7">TEBODIN B.V. <text:s/>DEN HAAG</text:p>
        <text:p text:style-name="P28">Lead Designer Instrumentation</text:p>
        <text:p text:style-name="P18">NAM project 12806</text:p>
        <text:p text:style-name="P18">Design of instrumentation loops for renovation project "IJsselmonde" according to data sheets and P&amp;ID's.</text:p>
        <text:p text:style-name="P18">Design air piping details and process piping details according to NAM standards.</text:p>
        <text:p text:style-name="P9"/>
        <text:p text:style-name="P9"/>
        <text:p text:style-name="P33">Sept '84 ‑ Feb '85</text:p>
        <text:p text:style-name="P7">BADGER B.V. <text:s/>DEN HAAG</text:p>
        <text:p text:style-name="P28">Designer Instrumentation</text:p>
        <text:p text:style-name="P18">NAM project BN‑3741</text:p>
        <text:p text:style-name="P18">Design of instrumentation drawings for King Size Cluster "De Pauwen" as there are loops, lay‑outs, panels and cabinets according to data sheets air piping hook‑ups and piping drawings.</text:p>
        <text:p text:style-name="P9"/>
        <text:p text:style-name="P9"/>
        <text:p text:style-name="P33">Feb '84 ‑ Aug '84</text:p>
        <text:p text:style-name="P7">MATTHEW HALL KEYNES ENGINEERING B.V. <text:s/>SCHIEDAM</text:p>
        <text:p text:style-name="P28">Lead Designer Instrumentation</text:p>
        <text:p text:style-name="P18">Instrumentation interface from "Kooksfabriek" to Kogast computer; this related to new location in plant, also related loop diagram and distribution panels.</text:p>
        <text:p text:style-name="P9"/>
        <text:p text:style-name="P9"/>
        <text:p text:style-name="P33">Nov '83 ‑ Jan '84</text:p>
        <text:p text:style-name="P7">JOHN BROWN ENGINEERS &amp; CONSTRUCTORS B.V. <text:s/>ZOETERMEER</text:p>
        <text:p text:style-name="P28">Designer Instrumentation</text:p>
        <text:p text:style-name="P18">General Electric Project 83428</text:p>
        <text:p text:style-name="P18">Design instrumentation interface to new provox computer, also related loop diagrams, cable lay‑out and distribution cabinets.</text:p>
        <text:p text:style-name="P9"/>
        <text:p text:style-name="P9"/>
        <text:p text:style-name="P33">Sept '83 ‑ Oct '83</text:p>
        <text:p text:style-name="P7">PROTECH ENGINEERING B.V. <text:s/>SCHIEDAM</text:p>
        <text:p text:style-name="P28">Lead Designer Instrumentation</text:p>
        <text:p text:style-name="P18">Nam Project 2965‑023</text:p>
        <text:p text:style-name="P18">Design of instrument cabling lay‑out according to new piping drawings, also related loop diagrams and fire fighting for production platform "Ameland Westgat".</text:p>
        <text:p text:style-name="P9"/>
        <text:p text:style-name="P9"><text:soft-page-break/></text:p>
        <text:p text:style-name="P33">May '83 ‑ June '83</text:p>
        <text:p text:style-name="P7">MATTHEW HALL KEYNES ENGINEERING B.V. <text:s/>BREDA</text:p>
        <text:p text:style-name="P28">Lead Designer Instrumentation</text:p>
        <text:p text:style-name="P18">Hoechst Project 16834254</text:p>
        <text:p text:style-name="P18">Redesign instrumentation interface to provox computer; this related in energy conservation in the steam plant, also related loop diagrams, cable lay‑out and distribution cabinets.</text:p>
        <text:p text:style-name="P9"/>
        <text:p text:style-name="P9"/>
        <text:p text:style-name="P33">Jan '83 ‑ April '83</text:p>
        <text:p text:style-name="P7">HONEYWELL B.V. <text:s/>AMSTERDAM</text:p>
        <text:p text:style-name="P28">Lead Designer Instrumentation</text:p>
        <text:p text:style-name="P18">NAM projects FP2403 and FP2418</text:p>
        <text:p text:style-name="P18">Den Helder onshore and K‑14 offshore.</text:p>
        <text:p text:style-name="P18">Design of distribution cabinets for I.S. connection to TD‑2000 system and also loop diagrams related to TDC‑2000.</text:p>
        <text:p text:style-name="P9"/>
        <text:p text:style-name="P9"/>
        <text:p text:style-name="P33">Jan '82 ‑ Dec '82</text:p>
        <text:p text:style-name="P7">MATTHEW HALL KEYNES ENGINEERING B.V. <text:s/>SCHIEDAM</text:p>
        <text:p text:style-name="P28">Lead Designer Electrical/Instrumentation</text:p>
        <text:p text:style-name="P18">BBC project 11825819</text:p>
        <text:p text:style-name="P18">Complete checking for one of six power plants for the Indonesian Government (PLN).</text:p>
        <text:p text:style-name="P18">Checking two complete MCC installations for Denmark's drilling rigs.</text:p>
        <text:p text:style-name="P18">Shell project</text:p>
        <text:p text:style-name="P18">Signal redesign for new SER computer.</text:p>
        <text:p text:style-name="P9"/>
        <text:p text:style-name="P9"/>
        <text:p text:style-name="P33">Jan '81 ‑ Dec '81</text:p>
        <text:p text:style-name="P7">PROTECH ENGINEERING B.V. <text:s/>SCHIEDAM</text:p>
        <text:p text:style-name="P28">Squadleader Electrical/Instrumentation</text:p>
        <text:p text:style-name="P18">NAM Project 2781‑023</text:p>
        <text:p text:style-name="P18">Design of instrumentation and fire fighting lay‑outs and loop diagrams for production platform "Ameland Westgat".</text:p>
        <text:p text:style-name="P9"/>
        <text:p text:style-name="P9"/>
        <text:p text:style-name="P33">Oct '80 ‑ Jan '81</text:p>
        <text:p text:style-name="P7">ADVIESBURO KETEL &amp; SCHEINDELEN B.V. <text:s/>DELFT</text:p>
        <text:p text:style-name="P28">Lead Designer Electrical</text:p>
        <text:p text:style-name="P18">Design of complete power and lighting installation for Townhall Lelystad and Warehouse ASPA according to NEN 1010.</text:p>
        <text:p text:style-name="P8">April '80 ‑ Sept '80</text:p>
        <text:p text:style-name="P7">GUSTO ENGINEERING B.V. <text:s/>SCHIEDAM</text:p>
        <text:p text:style-name="P28">Designer Electrical</text:p>
        <text:p text:style-name="P18">Design of circuit diagrams for jack‑up rigs according Gusto‑leg‑specs in association with hydraulic equipment.</text:p>
        <text:p text:style-name="P9"/>
        <text:p text:style-name="P9"/>
        <text:p text:style-name="P33"><text:soft-page-break/></text:p>
        <text:p text:style-name="P33">Sept '79 ‑ March '80</text:p>
        <text:p text:style-name="P7">BATENBURG B.V. <text:s/>ROTTERDAM</text:p>
        <text:p text:style-name="P28">Designer Electrical</text:p>
        <text:p text:style-name="P18">Design of instrumentation and electrical single lines, cable lay‑out for water cleaning factory in Andijk (NH). Design blind schedules from P&amp;ID for control rooms.</text:p>
        <text:p text:style-name="P9"/>
        <text:p text:style-name="P9"/>
        <text:p text:style-name="P33">Oct '77 ‑ Aug '79</text:p>
        <text:p text:style-name="P7">MKSAC ‑ MORRISON KNUDSEN SAUDI ARABIA CONSORTSIUM <text:s/>DELFT</text:p>
        <text:p text:style-name="P28">Designer Electrical</text:p>
        <text:p text:style-name="P18">Implement electrical installations into frefab concrete elements and design details with construction department of HBG.</text:p>
        <text:p text:style-name="P9"/>
        <text:p text:style-name="P9"/>
        <text:p text:style-name="P33">Dec '76 ‑ Sept '77</text:p>
        <text:p text:style-name="P7">KONING &amp; HARTMAN <text:s/>DEN HAAG</text:p>
        <text:p text:style-name="P28">Designer electrical</text:p>
        <text:p text:style-name="P18">Designing Printed Circuit Boards from sketches and design production drawings.</text:p>
        <text:p text:style-name="P19"/>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Courier1" svg:font-family="Courier, '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ourier" fo:font-family="Courier, 'Courier New'" style:font-family-generic="modern" fo:font-size="10pt" fo:language="nl" fo:country="NL"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text-properties style:font-name="Courier New" fo:font-family="'Courier New'" style:font-family-generic="modern" fo:language="en" fo:country="US" fo:font-style="italic" style:font-style-asian="italic"/>
    </style:style>
    <style:style style:name="Text_20_body_20_indent" style:display-name="Text body indent" style:family="paragraph" style:parent-style-name="Standard" style:class="text">
      <style:paragraph-properties fo:margin-left="0.25cm" fo:margin-right="0cm" fo:text-indent="0cm" style:auto-text-indent="false"/>
      <style:text-properties fo:color="#000000" style:font-name="Courier New" fo:font-family="'Courier New'" style:font-family-generic="modern" fo:font-size="9pt" fo:language="en" fo:country="AU" style:font-size-asian="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language="en" fo:country="US" fo:font-style="italic" style:font-size-asian="12pt" style:font-style-asian="italic"/>
    </style:style>
    <style:style style:name="Heading_20_2" style:display-name="Heading 2" style:family="paragraph" style:parent-style-name="Standard" style:next-style-name="Standard" style:default-outline-level="2" style:class="text">
      <style:paragraph-properties fo:keep-with-next="always">
        <style:tab-stops>
          <style:tab-stop style:position="0.986cm"/>
          <style:tab-stop style:position="5.08cm"/>
          <style:tab-stop style:position="8.255cm"/>
          <style:tab-stop style:position="10.795cm"/>
          <style:tab-stop style:position="13.335cm"/>
          <style:tab-stop style:position="13.97cm"/>
          <style:tab-stop style:position="15.24cm"/>
          <style:tab-stop style:position="16.51cm"/>
          <style:tab-stop style:position="17.78cm"/>
        </style:tab-stops>
      </style:paragraph-properties>
      <style:text-properties style:font-name="Arial" fo:font-family="Arial" style:font-family-generic="swiss" style:font-pitch="variable"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keep-with-next="always">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Arial" fo:font-family="Arial" style:font-family-generic="swiss" style:font-pitch="variable"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Arial" fo:font-family="Arial" style:font-family-generic="swiss" style:font-pitch="variable" fo:font-weight="bold"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31_Paragraph" style:display-name="1Paragraph" style:family="paragraph">
      <style:paragraph-properties fo:margin-left="1.27cm" fo:margin-right="0cm" fo:orphans="2" fo:widows="2" fo:text-indent="-1.27cm" style:auto-text-indent="false">
        <style:tab-stops>
          <style:tab-stop style:position="0cm"/>
        </style:tab-stops>
      </style:paragraph-properties>
      <style:text-properties style:use-window-font-color="true" style:font-name="Courier" fo:font-family="Courier, 'Courier New'" style:font-family-generic="modern"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paragraph-properties fo:keep-with-next="always">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paragraph-properties>
        <style:tab-stops>
          <style:tab-stop style:position="-0.245cm"/>
          <style:tab-stop style:position="3.704cm"/>
          <style:tab-stop style:position="4.835cm"/>
          <style:tab-stop style:position="6.105cm"/>
          <style:tab-stop style:position="7.375cm"/>
          <style:tab-stop style:position="8.645cm"/>
          <style:tab-stop style:position="9.915cm"/>
          <style:tab-stop style:position="11.185cm"/>
          <style:tab-stop style:position="12.455cm"/>
          <style:tab-stop style:position="13.725cm"/>
          <style:tab-stop style:position="14.995cm"/>
          <style:tab-stop style:position="16.265cm"/>
        </style:tab-stops>
      </style:paragraph-properties>
      <style:text-properties fo:color="#000000" style:font-name="Courier New1" fo:font-family="'Courier New'" style:font-family-generic="modern" style:font-pitch="fixed" fo:font-size="9pt" fo:language="en" fo:country="AU" style:font-name-asian="Courier New1" style:font-family-asian="'Courier New'" style:font-family-generic-asian="modern" style:font-pitch-asian="fixed" style:font-size-asian="9pt" style:font-name-complex="Courier New1" style:font-family-complex="'Courier New'" style:font-family-generic-complex="modern" style:font-pitch-complex="fixed" style:font-size-complex="9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format="i">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format="i">
        <style:list-level-properties/>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325cm" style:type="center"/>
          <style:tab-stop style:position="16.992cm" style:type="right"/>
        </style:tab-stops>
      </style:paragraph-properties>
      <style:text-properties style:font-name="Verdana" fo:font-size="8pt" style:font-size-asian="8pt" style:font-size-complex="8pt"/>
    </style:style>
    <style:style style:name="MP2"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MT1" style:family="text">
      <style:text-properties style:font-name="Arial" fo:font-size="12pt" fo:font-weight="bold" style:font-size-asian="12pt" style:font-weight-asian="bold"/>
    </style:style>
    <style:page-layout style:name="Mpm1">
      <style:page-layout-properties fo:page-width="21.59cm" fo:page-height="27.94cm" style:num-format="1" style:print-orientation="portrait" fo:margin-top="2.501cm" fo:margin-bottom="1.199cm" fo:margin-left="3cm" fo:margin-right="1.1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shadow="none" fo:background-color="#e6e6ff" style:dynamic-spacing="false">
          <style:background-image/>
        </style:header-footer-properties>
      </style:footer-style>
    </style:page-layout>
    <style:page-layout style:name="Mpm2">
      <style:page-layout-properties fo:page-width="21.59cm" fo:page-height="27.94cm" style:num-format="1" style:print-orientation="portrait" fo:margin-top="2.501cm" fo:margin-bottom="0.501cm" fo:margin-left="3cm" fo:margin-right="1.1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01cm" fo:margin-bottom="0.501cm" fo:margin-left="3cm" fo:margin-right="1.1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footer>
        <text:p text:style-name="MP1">Pagina <text:s/><text:page-number text:select-page="current">9</text:page-number> van <text:s/><text:page-count>9</text:page-count><text:tab/><text:tab/>www.desli.nl/mja</text:p>
      </style:footer>
    </style:master-page>
    <style:master-page style:name="_31__20_converteren" style:display-name="1 converteren" style:page-layout-name="Mpm2" style:next-style-name="Vervolgens_20_1_20_converteren"/>
    <style:master-page style:name="Vervolgens_20_1_20_converteren" style:display-name="Vervolgens 1 converteren" style:page-layout-name="Mpm3">
      <style:header>
        <text:p text:style-name="MP2"><text:span text:style-name="MT1">Experience summary <text:s/>M.J.A. Rust <text:s text:c="2"/>‑ <text:s text:c="2"/>Page </text:span><text:span text:style-name="MT1"><text:page-number style:num-format="1" text:select-page="current">0</text:page-number></text:span></text:p>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Marc Rust</meta:initial-creator>
    <meta:creation-date>2006-06-18T13:40:00</meta:creation-date>
    <dc:date>2014-12-17T22:47:01.375000000</dc:date>
    <meta:print-date>2005-04-12T15:58:00</meta:print-date>
    <dc:language>nl-NL</dc:language>
    <meta:editing-cycles>17</meta:editing-cycles>
    <meta:editing-duration>PT10H52M50S</meta:editing-duration>
    <meta:document-statistic meta:table-count="0" meta:image-count="0" meta:object-count="0" meta:page-count="9" meta:paragraph-count="257" meta:word-count="2392" meta:character-count="16460" meta:non-whitespace-character-count="14023"/>
    <meta:user-defined meta:name="Info 1"/>
    <meta:user-defined meta:name="Info 2"/>
    <meta:user-defined meta:name="Info 3"/>
    <meta:user-defined meta:name="Info 4"/>
  </office:meta>
</office:document-meta>
</file>